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9">
            <text:p>Prestadores de Serviços Terceirizados - 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3">
            <text:p>Mês de Referência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number-columns-repeated="58" table:style-name="ce7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8/2023</text:p>
          </table:table-cell>
          <table:table-cell office:value-type="string" table:style-name="ce9">
            <text:p>FORCA TATICA VIGILANCIA E SEGURANCA LTDA<text:s/>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MARIA APARECIDA DE OLIVEIRA</text:p>
          </table:table-cell>
          <table:table-cell office:value-type="string" table:style-name="ce10">
            <text:p>Vigilante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4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2</text:p>
          </table:table-cell>
          <table:table-cell office:value-type="string" table:style-name="ce11">
            <text:p>MANOEL MENDONÇA DO NASCIMENTO GOMES</text:p>
          </table:table-cell>
          <table:table-cell office:value-type="string" table:style-name="ce10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4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2</text:p>
          </table:table-cell>
          <table:table-cell office:value-type="string" table:style-name="ce11">
            <text:p>RAYSSA PEREIRA LIMA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5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3</text:p>
          </table:table-cell>
          <table:table-cell office:value-type="string" table:style-name="ce11">
            <text:p>VANESSA RODRIGUES Da SILVA</text:p>
          </table:table-cell>
          <table:table-cell office:value-type="string" table:style-name="ce10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DANIEL HENRIQUE MARÇAL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NEILSON DE SOUZA OLIVEIRA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PEDRO HENRIQUE COELHO PEDRINI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MARINES CALDEIRA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EMILLY ROCHA BARBOSA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LUCINEIA DALAPICOLA DOS ANJOS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8/2023</text:p>
          </table:table-cell>
          <table:table-cell office:value-type="string" table:style-name="ce15">
            <text:p>FORCA TATICA VIGILANCIA E SEGURANCA LTDA<text:s/></text:p>
          </table:table-cell>
          <table:table-cell office:value-type="string" table:style-name="ce16">
            <text:p>13.739.782/0002-08</text:p>
          </table:table-cell>
          <table:table-cell office:value-type="string" table:style-name="ce17">
            <text:p>MARIA APARECIDA DE OLIVEIRA</text:p>
          </table:table-cell>
          <table:table-cell office:value-type="string" table:style-name="ce16">
            <text:p>Vigilante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GABRIELLA VITORIA MACHADO ALVES</text:p>
          </table:table-cell>
          <table:table-cell office:value-type="string" table:style-name="ce16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MANOEL MENDONÇA DO NASCIMENTO GOMES</text:p>
          </table:table-cell>
          <table:table-cell office:value-type="string" table:style-name="ce16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<text:s/>RAYSSA PEREIRA LIMA</text:p>
          </table:table-cell>
          <table:table-cell office:value-type="string" table:style-name="ce16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JÉSSICA MARIA DA SILVA</text:p>
          </table:table-cell>
          <table:table-cell office:value-type="string" table:style-name="ce16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MARGARETE DE JESUS BARRETO LOURETTI</text:p>
          </table:table-cell>
          <table:table-cell office:value-type="string" table:style-name="ce16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<text:s/>VANESSA RODRIGUES Da SILVA</text:p>
          </table:table-cell>
          <table:table-cell office:value-type="string" table:style-name="ce16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DANIEL HENRIQUE MARÇAL<text:s/>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NEILSON DE SOUZA OLIVEIRA<text:s/>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PEDRO HENRIQUE COELHO PEDRINI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EMILLY ROCHA BARBOSA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LUCINEIA DALAPICOLA DOS ANJOS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8/2023</text:p>
          </table:table-cell>
          <table:table-cell office:value-type="string" table:style-name="ce9">
            <text:p>FORCA TATICA VIGILANCIA E SEGURANCA LTDA<text:s/>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MARIA APARECIDA DE OLIVEIRA</text:p>
          </table:table-cell>
          <table:table-cell office:value-type="string" table:style-name="ce10">
            <text:p>Vigilante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ESSICA MARIA SILVA DANIEL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KAROLAINE XAVIER BARBOSA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NOEL MENDONÇA DO NASCIMENTO GOMES</text:p>
          </table:table-cell>
          <table:table-cell office:value-type="string" table:style-name="ce10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4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2</text:p>
          </table:table-cell>
          <table:table-cell office:value-type="string" table:style-name="ce11">
            <text:p>MIKAELEN MOREIRA DOS SANTOS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RAYSSA PEREIRA LIMA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VANESSA RODRIGUES Da SILVA</text:p>
          </table:table-cell>
          <table:table-cell office:value-type="string" table:style-name="ce10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DANIEL HENRIQUE MARÇAL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NEILSON DE SOUZA OLIVEIRA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JEAN LUCA PEREIRA DOS SANTOS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EMILLY ROCHA BARBOSA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LUCINEIA DALAPICOLA DOS ANJOS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8/2023</text:p>
          </table:table-cell>
          <table:table-cell office:value-type="string" table:style-name="ce15">
            <text:p>FORCA TATICA VIGILANCIA E SEGURANCA LTDA<text:s/></text:p>
          </table:table-cell>
          <table:table-cell office:value-type="string" table:style-name="ce16">
            <text:p>13.739.782/0002-08</text:p>
          </table:table-cell>
          <table:table-cell office:value-type="string" table:style-name="ce17">
            <text:p>MARIA APARECIDA DE OLIVEIRA</text:p>
          </table:table-cell>
          <table:table-cell office:value-type="string" table:style-name="ce16">
            <text:p>Vigilante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JESSICA MARIA SILVA DANIEL</text:p>
          </table:table-cell>
          <table:table-cell office:value-type="string" table:style-name="ce16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KAROLAINE XAVIER BARBOSA</text:p>
          </table:table-cell>
          <table:table-cell office:value-type="string" table:style-name="ce16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MANOEL MENDONÇA DO NASCIMENTO GOMES</text:p>
          </table:table-cell>
          <table:table-cell office:value-type="string" table:style-name="ce16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GABRIELLA VITORIA MACHADO ALVES</text:p>
          </table:table-cell>
          <table:table-cell office:value-type="string" table:style-name="ce16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4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2</text:p>
          </table:table-cell>
          <table:table-cell office:value-type="string" table:style-name="ce17">
            <text:p>MIKAELEN MOREIRA DOS SANTOS</text:p>
          </table:table-cell>
          <table:table-cell office:value-type="string" table:style-name="ce16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RAYSSA PEREIRA LIMA</text:p>
          </table:table-cell>
          <table:table-cell office:value-type="string" table:style-name="ce16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VANESSA RODRIGUES Da SILVA</text:p>
          </table:table-cell>
          <table:table-cell office:value-type="string" table:style-name="ce16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DANIEL HENRIQUE MARÇAL<text:s/>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NEILSON DE SOUZA OLIVEIRA<text:s/>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JEAN LUCA PEREIRA DOS SANTOS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EMILLY ROCHA BARBOSA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LUCINEIA DALAPICOLA DOS ANJOS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8/2023</text:p>
          </table:table-cell>
          <table:table-cell office:value-type="string" table:style-name="ce9">
            <text:p>FORCA TATICA VIGILANCIA E SEGURANCA LTDA<text:s/>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MARIA APARECIDA DE OLIVEIRA</text:p>
          </table:table-cell>
          <table:table-cell office:value-type="string" table:style-name="ce10">
            <text:p>Vigilante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ESSICA MARIA SILVA DANIEL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KAROLAINE XAVIER BARBOSA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NOEL MENDONÇA DO NASCIMENTO GOMES</text:p>
          </table:table-cell>
          <table:table-cell office:value-type="string" table:style-name="ce18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2</text:p>
          </table:table-cell>
          <table:table-cell office:value-type="string" table:style-name="ce11">
            <text:p>MIKAELEN MOREIRA DOS SANTOS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RAYSSA PEREIRA LIMA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VANESSA RODRIGUES Da SILVA</text:p>
          </table:table-cell>
          <table:table-cell office:value-type="string" table:style-name="ce10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DANIEL HENRIQUE MARÇAL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NEILSON DE SOUZA OLIVEIRA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JEAN LUCA PEREIRA DOS SANTOS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EMILLY ROCHA BARBOSA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LUCINEIA DALAPICOLA DOS ANJOS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table:number-columns-repeated="3" table:style-name="ce2"/>
          <table:table-cell table:style-name="ce7"/>
          <table:table-cell table:number-columns-repeated="60" table:style-name="ce2"/>
          <table:table-cell table:number-columns-repeated="16320" table:style-name="ce1"/>
        </table:table-row>
        <table:table-row table:number-rows-repeated="12" table:style-name="ro2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Roberta da Silva Abreu</dc:creator>
    <meta:creation-date>2023-06-30T17:22:57Z</meta:creation-date>
    <dc:date>2025-06-09T13:18:11Z</dc:date>
    <meta:print-date>2024-07-26T14:35:42Z</meta:print-date>
    <meta:editing-cycles>2</meta:editing-cycles>
    <meta:editing-duration>PT974S</meta:editing-duration>
  </office:meta>
</office:document-meta>
</file>