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2" svg:x="0in" svg:y="0in" svg:width="0.55945in" svg:height="0.520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3" svg:x="0in" svg:y="1.23937in" svg:width="1.00394in" svg:height="0.3720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0" table:default-cell-style-name="ce1"/>
        <table:table-column table:style-name="co13" table:number-columns-repeated="16320" table:default-cell-style-name="ce1"/>
        <table:table-row table:style-name="ro1">
          <table:table-cell table:number-columns-spanned="1" table:number-rows-spanned="3" table:style-name="ce18"/>
          <table:table-cell office:value-type="string" table:number-columns-spanned="3" table:number-rows-spanned="1" table:style-name="ce10">
            <text:p>Governo do Estado do Espírito Santo</text:p>
          </table:table-cell>
          <table:covered-table-cell table:number-columns-repeated="2"/>
          <table:table-cell table:number-columns-repeated="10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1">
            <text:p>CRO.02 - Relatório cronológico - Pago</text:p>
          </table:table-cell>
          <table:covered-table-cell table:number-columns-repeated="2"/>
          <table:table-cell table:number-columns-repeated="10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3" table:number-rows-spanned="1" table:style-name="ce19">
            <text:p>15/04/2024</text:p>
          </table:table-cell>
          <table:covered-table-cell table:number-columns-repeated="2"/>
          <table:table-cell table:number-columns-repeated="10"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Unidade Gestora / Fonte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Justificativa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float" office:value="0" table:style-name="ce6">
            <text:p>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4" table:number-rows-spanned="1" table:style-name="ce13">
            <text:p>Impresso por Roberta da Silva Abreu <text:s/>em 15/04/2024 13:50</text:p>
          </table:table-cell>
          <table:covered-table-cell table:number-columns-repeated="3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number-columns-spanned="4" table:number-rows-spanned="1" table:style-name="ce14">
            <text:p><text:s/>espaçamento</text:p>
          </table:table-cell>
          <table:covered-table-cell table:number-columns-repeated="3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2" table:number-rows-spanned="1" table:style-name="ce15">
            <text:p>Sistema Integrado de Gestão das Finanças Públicas do ES - Gestão da SEFAZ</text:p>
          </table:table-cell>
          <table:covered-table-cell/>
          <table:table-cell office:value-type="string" table:style-name="ce7">
            <text:p><text:s/>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1">
          <table:covered-table-cell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6">
            <text:p><text:s/>[Exercício].[Ano] = 2023 e [Unidade Gestora].[Código] = '500101' e [Tipo de Retenção].[Código] é nulo e não [Item Patrimonial].[Descrição da Categoria de Contrato] é nulo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7">
            <text:p>Visibilidade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6">
            <text:p><text:s/>0=0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8">
            <text:p>Colunas</text:p>
          </table:table-cell>
          <table:table-cell table:style-name="ce5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5">
            <text:p>Valor Pago</text:p>
          </table:table-cell>
          <table:table-cell office:value-type="string" table:style-name="ce5">
            <text:p>[Conta contábil].[Código] =899120500 ou [Conta contábil].[Código] =899120800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nise</meta:initial-creator>
    <dc:creator>Denise</dc:creator>
    <meta:creation-date>2024-05-09T18:59:31Z</meta:creation-date>
    <dc:date>2024-05-09T18:59:31Z</dc:date>
    <meta:editing-cycles>1</meta:editing-cycles>
    <meta:editing-duration>PT51S</meta:editing-duration>
  </office:meta>
</office:document-meta>
</file>