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Relação de Veículos -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office:value-type="string" table:style-name="ce4">
            <text:p>Nº Process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 XEI 20</text:p>
          </table:table-cell>
          <table:table-cell office:value-type="string" table:style-name="ce5">
            <text:p>SFV8J22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abinete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at LT1</text:p>
          </table:table-cell>
          <table:table-cell office:value-type="string" table:style-name="ce5">
            <text:p>SFV8H78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ências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at LT1</text:p>
          </table:table-cell>
          <table:table-cell office:value-type="string" table:style-name="ce5">
            <text:p>SFV8H62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abinete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nday</text:p>
          </table:table-cell>
          <table:table-cell office:value-type="string" table:style-name="ce5">
            <text:p>Creta 16A Action</text:p>
          </table:table-cell>
          <table:table-cell office:value-type="string" table:style-name="ce5">
            <text:p>SFR5C6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Subsecretaria</text:p>
          </table:table-cell>
          <table:table-cell office:value-type="string" table:style-name="ce6">
            <text:p>Secretaria de Segurança Pública e Defesa Social</text:p>
          </table:table-cell>
          <table:table-cell office:value-type="string" table:style-name="ce5">
            <text:p>27.142.025/0001-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023-HWTL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Ecosport FSL 1.6 Flex</text:p>
          </table:table-cell>
          <table:table-cell office:value-type="string" table:style-name="ce5">
            <text:p>ODA7892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GEVM</text:p>
          </table:table-cell>
          <table:table-cell office:value-type="string" table:style-name="ce6">
            <text:p>Secretaria de Segurança Pública e Defesa Social</text:p>
          </table:table-cell>
          <table:table-cell office:value-type="string" table:style-name="ce5">
            <text:p>27.142.025/0001-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023-HWTLM</text:p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abiano Louzada</meta:initial-creator>
    <dc:creator>Denise</dc:creator>
    <meta:creation-date>2024-03-18T14:00:55Z</meta:creation-date>
    <dc:date>2024-05-09T19:12:01Z</dc:date>
  </office:meta>
</office:document-meta>
</file>