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3">
            <text:p>Prestadores de Serviços Terceirizado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style-name="ce3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58" table:style-name="ce6"/>
          <table:table-cell table:number-columns-repeated="16320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2">
            <text:p>Recepcionist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NATIELLY CRUZ ALMEID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ANA KELLY PINHEIRO DA SILV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O OLIVEIRA DOS SANTOS</text:p>
          </table:table-cell>
          <table:table-cell office:value-type="string" table:style-name="ce12">
            <text:p>Artífice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2">
            <text:p>Auxiliar de Serviços Gerais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2">
            <text:p>Auxiliar de Serviços Gerais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A INÁCIO DE CARVALHO BRAGA DE ALMEIDA</text:p>
          </table:table-cell>
          <table:table-cell office:value-type="string" table:style-name="ce12">
            <text:p>Copeir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2">
            <text:p>Recepcionist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NATIELLY CRUZ ALMEID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ANA KELLY PINHEIRO DA SILV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O OLIVEIRA DOS SANTOS</text:p>
          </table:table-cell>
          <table:table-cell office:value-type="string" table:style-name="ce12">
            <text:p>Artífice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2">
            <text:p>Auxiliar de Serviços Gerais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2">
            <text:p>Auxiliar de Serviços Gerais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A INÁCIO DE CARVALHO BRAGA DE ALMEIDA</text:p>
          </table:table-cell>
          <table:table-cell office:value-type="string" table:style-name="ce12">
            <text:p>Auxiliar de Serviços Gerais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NATIELLY CRUZ ALMEID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ANA KELLY PINHEIRO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O OLIVEIRA DOS SANTOS</text:p>
          </table:table-cell>
          <table:table-cell office:value-type="string" table:style-name="ce12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2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2">
            <text:p>Auxiliar de Serviço Gerais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A INÁCIO DE CARVALHO BRAGA DE ALMEIDA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NATIELLY CRUZ ALMEID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ANA KELLY PINHEIRO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O OLIVEIRA DOS SANTOS</text:p>
          </table:table-cell>
          <table:table-cell office:value-type="string" table:style-name="ce12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2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2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A INÁCIO DE CARVALHO BRAGA DE ALMEIDA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NATIELLY CRUZ ALMEID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ANA KELLY PINHEIRO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O OLIVEIRA DOS SANTOS</text:p>
          </table:table-cell>
          <table:table-cell office:value-type="string" table:style-name="ce12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2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2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A INÁCIO DE CARVALHO BRAGA DE ALMEIDA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NATIELLY CRUZ ALMEID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ANA KELLY PINHEIRO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O OLIVEIRA DOS SANTOS</text:p>
          </table:table-cell>
          <table:table-cell office:value-type="string" table:style-name="ce12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2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2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7">
            <text:p>jun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CELA INÁCIO DE CARVALHO BRAGA DE ALMEIDA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NATIELLY CRUZ ALMEID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ANA KELLY PINHEIRO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2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2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THAMIRES NOGUEIRA LUCA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RONEY MARCOS FREITAS SANTO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PEDRO HENRIQUE COELHO PEDRINI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ISABELLA MELLO QUEIROZ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EMILLY ROCHA BARBOSA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MARINES CALDEIRA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Roberta da Silva Abreu</dc:creator>
    <meta:creation-date>2023-06-30T17:22:57Z</meta:creation-date>
    <dc:date>2024-07-31T14:23:48Z</dc:date>
    <meta:print-date>2024-07-26T14:35:42Z</meta:print-date>
    <meta:editing-cycles>2</meta:editing-cycles>
    <meta:editing-duration>PT974S</meta:editing-duration>
  </office:meta>
</office:document-meta>
</file>